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08.02.21</text:p>
      <text:p text:style-name="P2">DO1</text:p>
      <text:p text:style-name="Normal"><draw:frame draw:style-name="a0" draw:name="Picture 1" text:anchor-type="as-char" svg:x="0in" svg:y="0in" svg:width="6.26806in" svg:height="2.6638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Picture 10" text:anchor-type="as-char" svg:x="0in" svg:y="0in" svg:width="6.26806in" svg:height="4.22431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P3">Do 2</text:p>
      <text:p text:style-name="Normal"><draw:frame draw:style-name="a2" draw:name="Picture 11" text:anchor-type="as-char" svg:x="0in" svg:y="0in" svg:width="6.26806in" svg:height="3.68264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12" text:anchor-type="as-char" svg:x="0in" svg:y="0in" svg:width="6.26806in" svg:height="4.64375in" style:rel-width="scale" style:rel-height="scale"><draw:image xlink:href="media/image4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29:00Z</meta:creation-date>
    <dc:date>2021-01-31T15:29:00Z</dc:date>
    <meta:print-date>2021-01-20T08:04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4" meta:character-count="32" meta:row-count="1" meta:non-whitespace-character-count="29"/>
  </office:meta>
</office:document-meta>
</file>