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.08335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1875in" svg:height="8.302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or Holloway</meta:initial-creator>
    <dc:creator>Eleanor Holloway</dc:creator>
    <meta:creation-date>2020-06-29T11:11:00Z</meta:creation-date>
    <dc:date>2020-06-29T11:1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